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6</text:p>
          </table:table-cell>
          <table:table-cell table:number-columns-repeated="2" table:style-name="ce2"/>
          <table:table-cell office:value-type="string" table:style-name="ce6">
            <text:p>23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2:4331</text:p>
          </table:table-cell>
          <table:table-cell office:value-type="float" office:value="361547.73" table:style-name="ce16">
            <text:p>361 547.73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10103:5405</text:p>
          </table:table-cell>
          <table:table-cell office:value-type="float" office:value="96613.38" table:style-name="ce16">
            <text:p>96 613.38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3:7335</text:p>
          </table:table-cell>
          <table:table-cell office:value-type="float" office:value="184656.54" table:style-name="ce16">
            <text:p>184 656.5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3:7890</text:p>
          </table:table-cell>
          <table:table-cell office:value-type="float" office:value="141517.4" table:style-name="ce16">
            <text:p>141 517.4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50209:259</text:p>
          </table:table-cell>
          <table:table-cell office:value-type="float" office:value="3239273.74" table:style-name="ce16">
            <text:p>3 239 273.7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608:174</text:p>
          </table:table-cell>
          <table:table-cell office:value-type="float" office:value="388666.62" table:style-name="ce16">
            <text:p>388 666.62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90603:249</text:p>
          </table:table-cell>
          <table:table-cell office:value-type="float" office:value="3521037.2" table:style-name="ce16">
            <text:p>3 521 037.2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00404:1127</text:p>
          </table:table-cell>
          <table:table-cell office:value-type="float" office:value="2689152.77" table:style-name="ce16">
            <text:p>2 689 152.77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302:4431</text:p>
          </table:table-cell>
          <table:table-cell office:value-type="float" office:value="1048682.7" table:style-name="ce16">
            <text:p>1 048 682.7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50102:838</text:p>
          </table:table-cell>
          <table:table-cell office:value-type="float" office:value="1277234.78" table:style-name="ce16">
            <text:p>1 277 234.78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80102:2297</text:p>
          </table:table-cell>
          <table:table-cell office:value-type="float" office:value="2644395.75" table:style-name="ce16">
            <text:p>2 644 395.75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80601:194</text:p>
          </table:table-cell>
          <table:table-cell office:value-type="float" office:value="453765.62" table:style-name="ce16">
            <text:p>453 765.62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06:300</text:p>
          </table:table-cell>
          <table:table-cell office:value-type="float" office:value="1045340.12" table:style-name="ce16">
            <text:p>1 045 340.12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218:210</text:p>
          </table:table-cell>
          <table:table-cell office:value-type="float" office:value="1245512.3799999999" table:style-name="ce16">
            <text:p>1 245 512.38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30301:1905</text:p>
          </table:table-cell>
          <table:table-cell office:value-type="float" office:value="1581381.89" table:style-name="ce16">
            <text:p>1 581 381.89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303:4603</text:p>
          </table:table-cell>
          <table:table-cell office:value-type="float" office:value="913124.94" table:style-name="ce16">
            <text:p>913 124.9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50601:57</text:p>
          </table:table-cell>
          <table:table-cell office:value-type="float" office:value="66157.600000000006" table:style-name="ce16">
            <text:p>66 157.6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40103:1797</text:p>
          </table:table-cell>
          <table:table-cell office:value-type="float" office:value="68755.839999999997" table:style-name="ce16">
            <text:p>68 755.8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801:2669</text:p>
          </table:table-cell>
          <table:table-cell office:value-type="float" office:value="22002.57" table:style-name="ce16">
            <text:p>22 002.57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1:915</text:p>
          </table:table-cell>
          <table:table-cell office:value-type="float" office:value="31437.84" table:style-name="ce16">
            <text:p>31 437.8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3:5406</text:p>
          </table:table-cell>
          <table:table-cell office:value-type="float" office:value="42375.32" table:style-name="ce16">
            <text:p>42 375.32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40105:1471</text:p>
          </table:table-cell>
          <table:table-cell office:value-type="float" office:value="480924" table:style-name="ce16">
            <text:p>480 924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40105:1472</text:p>
          </table:table-cell>
          <table:table-cell office:value-type="float" office:value="538634.88" table:style-name="ce16">
            <text:p>538 634.88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60206:179</text:p>
          </table:table-cell>
          <table:table-cell office:value-type="float" office:value="603913.1" table:style-name="ce16">
            <text:p>603 913.1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60206:697</text:p>
          </table:table-cell>
          <table:table-cell office:value-type="float" office:value="614062.9" table:style-name="ce16">
            <text:p>614 062.9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40207:109</text:p>
          </table:table-cell>
          <table:table-cell office:value-type="float" office:value="397081.74" table:style-name="ce16">
            <text:p>397 081.7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30201:516</text:p>
          </table:table-cell>
          <table:table-cell office:value-type="float" office:value="189080.05" table:style-name="ce16">
            <text:p>189 080.05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20109:11</text:p>
          </table:table-cell>
          <table:table-cell office:value-type="float" office:value="86163" table:style-name="ce16">
            <text:p>86 163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6:020112:116</text:p>
          </table:table-cell>
          <table:table-cell office:value-type="float" office:value="253640" table:style-name="ce16">
            <text:p>253 640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6:080305:341</text:p>
          </table:table-cell>
          <table:table-cell office:value-type="float" office:value="65352.36" table:style-name="ce16">
            <text:p>65 352.36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20102:1061</text:p>
          </table:table-cell>
          <table:table-cell office:value-type="float" office:value="97818" table:style-name="ce16">
            <text:p>97 818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7:030101:938</text:p>
          </table:table-cell>
          <table:table-cell office:value-type="float" office:value="153300" table:style-name="ce16">
            <text:p>153 300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17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100116:17</text:p>
          </table:table-cell>
          <table:table-cell office:value-type="float" office:value="235677.9" table:style-name="ce16">
            <text:p>235 677.9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10402:333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402:783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202:424</text:p>
          </table:table-cell>
          <table:table-cell office:value-type="float" office:value="35051.300000000003" table:style-name="ce16">
            <text:p>35 051.3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20202:425</text:p>
          </table:table-cell>
          <table:table-cell office:value-type="float" office:value="34478.699999999997" table:style-name="ce16">
            <text:p>34 478.7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161:512</text:p>
          </table:table-cell>
          <table:table-cell office:value-type="float" office:value="158646" table:style-name="ce16">
            <text:p>158 646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80301:39</text:p>
          </table:table-cell>
          <table:table-cell office:value-type="float" office:value="84253.77" table:style-name="ce16">
            <text:p>84 253.77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40105:16</text:p>
          </table:table-cell>
          <table:table-cell office:value-type="float" office:value="103103" table:style-name="ce16">
            <text:p>103 103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40105:17</text:p>
          </table:table-cell>
          <table:table-cell office:value-type="float" office:value="104104" table:style-name="ce16">
            <text:p>104 104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8:070101:2106</text:p>
          </table:table-cell>
          <table:table-cell office:value-type="float" office:value="81451" table:style-name="ce16">
            <text:p>81 451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101:1043</text:p>
          </table:table-cell>
          <table:table-cell office:value-type="float" office:value="7309562.7000000002" table:style-name="ce16">
            <text:p>7 309 562.7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201:3444</text:p>
          </table:table-cell>
          <table:table-cell office:value-type="float" office:value="29098892.350000001" table:style-name="ce16">
            <text:p>29 098 892.35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80702:18</text:p>
          </table:table-cell>
          <table:table-cell office:value-type="float" office:value="232779.99999999997" table:style-name="ce16">
            <text:p>232 780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6:051401:124</text:p>
          </table:table-cell>
          <table:table-cell office:value-type="float" office:value="688821.04" table:style-name="ce16">
            <text:p>688 821.0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6:051401:125</text:p>
          </table:table-cell>
          <table:table-cell office:value-type="float" office:value="427056" table:style-name="ce16">
            <text:p>427 056.00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6:000000:243</text:p>
          </table:table-cell>
          <table:table-cell office:value-type="float" office:value="228986591.03999999" table:style-name="ce16">
            <text:p>228 986 591.04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100807:1299</text:p>
          </table:table-cell>
          <table:table-cell office:value-type="float" office:value="769238.46" table:style-name="ce16">
            <text:p>769 238.46</text:p>
          </table:table-cell>
          <table:table-cell office:value-type="string" table:style-name="ce17">
            <text:p>21.06.2022</text:p>
          </table:table-cell>
          <table:table-cell office:value-type="string" table:style-name="ce17">
            <text:p>20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020203:24</text:p>
          </table:table-cell>
          <table:table-cell office:value-type="string" table:style-name="ce17">
            <text:p>21.06.2022</text:p>
          </table:table-cell>
          <table:table-cell office:value-type="date" office:date-value="2022-06-20T00:00:00" table:number-columns-spanned="2" table:number-rows-spanned="1" table:style-name="ce36">
            <text:p>2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80601:1075</text:p>
          </table:table-cell>
          <table:table-cell office:value-type="string" table:style-name="ce17">
            <text:p>21.06.2022</text:p>
          </table:table-cell>
          <table:table-cell office:value-type="date" office:date-value="2022-06-20T00:00:00" table:number-columns-spanned="2" table:number-rows-spanned="1" table:style-name="ce36">
            <text:p>2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20103:1036</text:p>
          </table:table-cell>
          <table:table-cell office:value-type="string" table:style-name="ce17">
            <text:p>21.06.2022</text:p>
          </table:table-cell>
          <table:table-cell office:value-type="date" office:date-value="2022-06-20T00:00:00" table:number-columns-spanned="2" table:number-rows-spanned="1" table:style-name="ce36">
            <text:p>2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5:000000:756</text:p>
          </table:table-cell>
          <table:table-cell office:value-type="string" table:style-name="ce17">
            <text:p>21.06.2022</text:p>
          </table:table-cell>
          <table:table-cell office:value-type="date" office:date-value="2022-06-20T00:00:00" table:number-columns-spanned="2" table:number-rows-spanned="1" table:style-name="ce36">
            <text:p>20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10:000000:828</text:p>
          </table:table-cell>
          <table:table-cell office:value-type="string" table:style-name="ce17">
            <text:p>21.06.2022</text:p>
          </table:table-cell>
          <table:table-cell office:value-type="date" office:date-value="2022-06-20T00:00:00" table:number-columns-spanned="2" table:number-rows-spanned="1" table:style-name="ce36">
            <text:p>20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8E06FA3E512DF0F17B3629652B99772A17BB89F9E162236436A5E9A6803FFF2035C63DC4A2354ED8791DA682F6C24567B8EB30BFBCD25295B8AB6CFF91142D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23T07:23:22Z</dc:date>
    <meta:print-date>2022-06-08T08:55:37Z</meta:print-date>
  </office:meta>
</office:document-meta>
</file>